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genomen gronduitgifte - Middelveld 3 in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Neder-Betuwe heeft het voornemen tot verkoop van het perceel grond gelegen aan de Middelveld 3 te Ochten, kadastraal bekend gemeente Neder-Betuwe, sectie F, nummer 2738 (ged.), met een oppervlakte van 77 m2. De gemeente Neder-Betuwe publiceert haar voorgenomen uitgiften van gronden op <text:a xlink:href="http://www.nederbetuwe.nl/bekendmakingen/voorgenomen-gronduitgiften" xlink:type="simple"><text:span text:style-name="nadrukondlijn">www.nederbetuwe.nl/bekendmakingen/voorgenomen-gronduitgiften</text:span></text:a>. Met deze publicatie geeft de gemeente Neder-Betuwe uitvoering aan het arrest van de Hoge Raad d.d. 26 november 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590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oorgenomen gronduitgifte - Middelveld 3 in Ocht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08</meta:user-defined>
    <meta:user-defined meta:name="OVERHEIDop.GmbID/DC.identifier">gmb-2026-315908</meta:user-defined>
    <meta:user-defined meta:name="OVERHEIDop.versieInformatie"/>
  </office:meta>
</office:document-meta>
</file>