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Inzage Ontwerpbesluit voor aanwijzingen, opheffingen en wijzigingen aanbiedlocaties minicontainers 2026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besloot de afdelingsdirecteur Beheer Openbare Ruimte  om het ontwerpbesluit voor aanwijzingen, opheffingen en wijzigingen van aanbiedlocaties voor minicontainers 2026 in Midden-Delfland vrij te geven voor inspraak.  </text:p>
            <text:p text:style-name="common-al">
            <text:span text:style-name="nadrukvet">Inzage</text:span>
          </text:p>
            <text:p text:style-name="common-al">Het ontwerpbesluit van opheffing en wijzigingen ligt met ingang van 3 juli 2026 gedurende acht weken ter inzage. U kunt het ontwerpbesluit met bijlagen bekijken op <text:span text:style-name="nadrukondlijn">www.officielebekendmakingen.nl</text:span>. Klik daarvoor bij de bekendmaking in de linker kolom op ‘bekijk documenten'. U kunt de stukken ook inzien bij het Klant Contact Centrum van de gemeente, Anna van Raesfeltstraat 37, 2636 HX Schipluiden.</text:p>
            <text:p text:style-name="common-al">Gedurende de bovengenoemde termijn kan iedereen naar keuze schriftelijk of mondeling een zienswijze op het ontwerpbesluit indienen. Een schriftelijke zienswijze stuurt u naar de afdeling Openbare Ruimte van Midden-Delfland, Postbus 1, 2636 ZG Schipluiden of mailt u naar het onderstaande e-mailadres. U kunt ook gebruik maken van het online formulier 'zienswijze indienen'. Dit formulier is te raadplegen via www.middendelfland.nl. U heeft hiervoor DigiD of eHerkenning nodig.</text:p>
            <text:p text:style-name="last-al">Wilt u mondeling reageren, of wilt u meer informatie, neemt u dan contact op met C.N. van Bergen Henegouw via telefoonnummer 015-3804111 of e-mail cvanbergen@middendelflan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Midden-Delfland – Inzage Ontwerpbesluit voor aanwijzingen, opheffingen en wijzigingen aanbiedlocaties minicontainers 2026 Midden-Delfland</meta:user-defined>
    <meta:user-defined meta:name="OVERHEIDop.datumEindeReactietermijn">2026-08-27</meta:user-defined>
    <meta:user-defined meta:name="OVERHEIDop.TilID/OVERHEIDop.terinzageleggingOP">til-2026-2603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07</meta:user-defined>
    <meta:user-defined meta:name="OVERHEIDop.GmbID/DC.identifier">gmb-2026-315907</meta:user-defined>
    <meta:user-defined meta:name="OVERHEIDop.versieInformatie"/>
  </office:meta>
</office:document-meta>
</file>