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rodestraat 97-3 105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naar zelfstandige woningen, constructieve wijzigingen, realiseren balkon en dakterras</text:p>
            <text:p text:style-name="common-al">Besluit: verleend</text:p>
            <text:p text:style-name="common-al">Besluit verzonden op: 12-06-2026</text:p>
            <text:p text:style-name="common-al">Zaakadres: Brederodestraat 97-3 1054VC Amsterdam</text:p>
            <text:p text:style-name="common-al">Zaaknummer: Z2026-008437</text:p>
            <text:p text:style-name="common-al">DSO-nummer: 2026022301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4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37</meta:user-defined>
    <meta:user-defined meta:name="DCTERMS.abstract">omzetten bergingen naar zelfstandige woningen, constructieve wijzigingen, realiseren balkon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ederodestraat 97-3 1054VC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00</meta:user-defined>
    <meta:user-defined meta:name="OVERHEIDop.GmbID/DC.identifier">gmb-2026-315900</meta:user-defined>
    <meta:user-defined meta:name="OVERHEIDop.versieInformatie"/>
  </office:meta>
</office:document-meta>
</file>