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irembelaan 13, 1861 MM Bergen (NH), het vergroten van de woning (aanbouw zijgevel), datum ontvangst 29 juni 2026 (Z2026-00005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58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841</meta:user-defined>
    <meta:user-defined meta:name="DCTERMS.abstract">Mirembelaan 13, 1861 MM Bergen (NH), het vergroten van de woning (aanbouw zijgevel), datum ontvangst 29 juni 2026 (Z2026-00005841)</meta:user-defined>
    <dc:language>nl</dc:language>
    <meta:user-defined meta:name="OVERHEIDop.locatietype/OVERHEIDop.gebiedsmarkering">Vlak</meta:user-defined>
    <meta:user-defined meta:name="DC.title">Gemeente Bergen, ontvangen aanvraag omgevingsvergunning, Mirembelaan 13, 1861 MM Bergen (NH), het vergroten van de woning (aanbouw zijgevel), datum ontvangst 29 juni 2026 (Z2026-00005841)</meta:user-defined>
    <meta:user-defined meta:name="DCTERMS.W3CDTF/DCTERMS.available">2026-07-02</meta:user-defined>
    <meta:user-defined meta:name="DCTERMS.W3CDTF/OVERHEIDop.jaargang">2026</meta:user-defined>
    <meta:user-defined meta:name="OVERHEIDop.publicationIssue">315896</meta:user-defined>
    <meta:user-defined meta:name="OVERHEIDop.GmbID/DC.identifier">gmb-2026-315896</meta:user-defined>
    <meta:user-defined meta:name="OVERHEIDop.versieInformatie"/>
  </office:meta>
</office:document-meta>
</file>