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molen 19, 4133 E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(regulier) ontvangen voor het perceel Middelmolen 19, 4133 ES Vianen. De aanvraag is geregistreerd onder zaaknummer OVR-2026-011767. De aanvraag betreft het plaatsen van een overkapping, airco 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8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67</meta:user-defined>
    <dc:language>nl</dc:language>
    <meta:user-defined meta:name="OVERHEIDop.locatietype/OVERHEIDop.gebiedsmarkering">Punt</meta:user-defined>
    <meta:user-defined meta:name="DC.title">Ingekomen aanvraag omgevingsvergunning Middelmolen 19, 4133 ES Via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90</meta:user-defined>
    <meta:user-defined meta:name="OVERHEIDop.GmbID/DC.identifier">gmb-2026-315890</meta:user-defined>
    <meta:user-defined meta:name="OVERHEIDop.versieInformatie"/>
  </office:meta>
</office:document-meta>
</file>