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twee bedrijfsverzamelgebouwen - Transistorstraat 141, Transistorstraat 141-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28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mei 2026</text:p>
            <text:p text:style-name="common-al">
            <text:span text:style-name="nadrukvet">Omschrijving:</text:span> het bouwen van twee bedrijfsverzamelgebouwen</text:p>
            <text:p text:style-name="last-al">
            <text:span text:style-name="nadrukvet">Locatie:</text:span> Transistorstraat 141, Transistorstraat 141-1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588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8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8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803</meta:user-defined>
    <meta:user-defined meta:name="DCTERMS.abstract">Gemeente Almere - verlenging beslistermijn aanvraag omgevingsvergunning - het bouwen van twee bedrijfsverzamelgebouwen - Transistorstraat 141, Transistorstraat 141-143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twee bedrijfsverzamelgebouwen - Transistorstraat 141, Transistorstraat 141-143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885</meta:user-defined>
    <meta:user-defined meta:name="OVERHEIDop.GmbID/DC.identifier">gmb-2026-315885</meta:user-defined>
    <meta:user-defined meta:name="OVERHEIDop.versieInformatie"/>
  </office:meta>
</office:document-meta>
</file>