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eringstraat-Oost 23W, 5401 G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voor een omgevingsvergunning met zaaknummer <text:span text:style-name="nadrukvet">41382-2026</text:span>.</text:p>
            <text:p text:style-name="common-al">De zaak betreft locatie Neringstraat-Oost 23W, 5401 GM Uden en heeft de omschrijving het "plaatsen van een overkapping op een dakterra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30-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8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13822026</meta:user-defined>
    <meta:user-defined meta:name="DCTERMS.abstract">plaatsen van een overkapping op een dakterras (omgevingsplan en technisch)</meta:user-defined>
    <dc:language>nl</dc:language>
    <meta:user-defined meta:name="DC.title">Besluit aanvraag omgevingsvergunning Neringstraat-Oost 23W, 5401 GM Uden</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81</meta:user-defined>
    <meta:user-defined meta:name="OVERHEIDop.publicationIssue">315882</meta:user-defined>
    <meta:user-defined meta:name="OVERHEIDop.GmbID/DC.identifier">gmb-2026-315882</meta:user-defined>
    <meta:user-defined meta:name="OVERHEIDop.versieInformatie"/>
  </office:meta>
</office:document-meta>
</file>