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artverwarmers - Ecstatic Dance met DJ Isis; Hoorneboeg; 24-8-2026; 1985145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58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85145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81</meta:user-defined>
    <meta:user-defined meta:name="OVERHEIDop.GmbID/DC.identifier">gmb-2026-315881</meta:user-defined>
    <meta:user-defined meta:name="OVERHEIDop.versieInformatie"/>
  </office:meta>
</office:document-meta>
</file>