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Wedderveer 71-73, Wedde, voor het vervangen van stal 3 door een nieuwe stal en het emissiearm maken van deze stal. Het aantal dieren in deze stal blijft gelijk.  Ter voorbereiding van de beslissing op de aanvraag is een aanmeldnotitie m.e.r.-beoordeling ingediend. Wij hebben besloten dat er geen milieueffectrapport hoeft te worden opgesteld. Dit besluit maakt onderdeel uit van de omgevingsvergunning, verzenddatum: 2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58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mgevingsplanactiviteit: Hoofdweg Wedderveer 71-73, Wedde, voor het vervangen van stal 3 door een nieuwe stal en het emissiearm maken van deze stal. Het aantal dieren in deze stal blijft gelijk.  Ter voorbereiding van de beslissing op de aanvraag is een aanmeldnotitie m.e.r.-beoordeling ingediend. Wij hebben besloten dat er geen milieueffectrapport hoeft te worden opgesteld. Dit besluit maakt onderdeel uit van de omgevingsvergunning, verzenddatum: 29 juni 2026</meta:user-defined>
    <meta:user-defined meta:name="DCTERMS.W3CDTF/DCTERMS.available">2026-07-02</meta:user-defined>
    <meta:user-defined meta:name="DCTERMS.W3CDTF/OVERHEIDop.jaargang">2026</meta:user-defined>
    <meta:user-defined meta:name="OVERHEIDop.publicationIssue">315879</meta:user-defined>
    <meta:user-defined meta:name="OVERHEIDop.GmbID/DC.identifier">gmb-2026-315879</meta:user-defined>
    <meta:user-defined meta:name="OVERHEIDop.versieInformatie"/>
  </office:meta>
</office:document-meta>
</file>