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Pavlovastraat 5 1095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Zaakadres: Anna Pavlovastraat 5 1095PA Amsterdam</text:p>
            <text:p text:style-name="common-al">Datum ontvangst: 15-06-2026</text:p>
            <text:p text:style-name="common-al">Zaaknummer: Z2026-026293</text:p>
            <text:p text:style-name="common-al">DSO-nummer: 20260615013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7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6293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na Pavlovastraat 5 1095PA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73</meta:user-defined>
    <meta:user-defined meta:name="OVERHEIDop.GmbID/DC.identifier">gmb-2026-315873</meta:user-defined>
    <meta:user-defined meta:name="OVERHEIDop.versieInformatie"/>
  </office:meta>
</office:document-meta>
</file>