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drie tijdelijke gebouwen huisvesting van 300 buitenlandse werknemers op het perceel Veenakkers 55A-001 t/m 55A-015, 55B-001 t/m 55B-022 en 55C-001 t/m 55C-016 (vlp. huisnummers)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5-00000668 voor een omgevingsvergunning voor het realiseren van drie tijdelijke gebouwen huisvesting van 300 buitenlandse werknemers op locatie Veenakkers 55A-001 t/m 55A-015, 55B-001 t/m 55B-022 en 55C-001 t/m 55C-016 (vlp. huisnummers) in Wervershoof.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it besluit gaat over het vergunnen van een activiteit die in strijd is met het Omgevingsplan. Daarom wordt een omgevingsvergunning verleend voor een Buitenplanse Omgevingsactiviteit (BOPA).</text:p>
            <text:p text:style-name="common-al">
            <text:span text:style-name="nadrukvet">Inzage</text:span>
          </text:p>
            <text:p text:style-name="common-al">Het besluit en de bijbehorende stukken kunt u tot en met 11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8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68</meta:user-defined>
    <meta:user-defined meta:name="DCTERMS.abstract">Betreft: Besluit op locatie Veenakkers 55A-001 t/m 55A-015, 55B-001 t/m 55B-022 en 55C-001 t/m 55C-016 (vlp. huisnummers) in Wervershoof</meta:user-defined>
    <dc:language>nl</dc:language>
    <meta:user-defined meta:name="DC.title">Besluit aanvraag omgevingsvergunning voor het realiseren drie tijdelijke gebouwen huisvesting van 300 buitenlandse werknemers op het perceel Veenakkers 55A-001 t/m 55A-015, 55B-001 t/m 55B-022 en 55C-001 t/m 55C-016 (vlp. huisnummers) in Wervershoof (reguliere voorbereidingsprocedure)</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75</meta:user-defined>
    <meta:user-defined meta:name="OVERHEIDop.publicationIssue">315862</meta:user-defined>
    <meta:user-defined meta:name="OVERHEIDop.GmbID/DC.identifier">gmb-2026-315862</meta:user-defined>
    <meta:user-defined meta:name="OVERHEIDop.versieInformatie"/>
  </office:meta>
</office:document-meta>
</file>