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0 woningen aan Sneidershoek 2 5511KR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6-2026 een omgevingsvergunning verleend. De gemeente geeft hiermee toestemming voor het bouwen van 10 woningen aan Sneidershoek 2 5511KR Knegsel. Het kenmerk van de gemeente voor deze zaak is 077088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58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28</meta:user-defined>
    <meta:user-defined meta:name="DCTERMS.abstract">bouwen van 10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10 woningen aan Sneidershoek 2 5511KR Knegsel</meta:user-defined>
    <meta:user-defined meta:name="DCTERMS.W3CDTF/DCTERMS.available">2026-07-02</meta:user-defined>
    <meta:user-defined meta:name="DCTERMS.W3CDTF/OVERHEIDop.jaargang">2026</meta:user-defined>
    <meta:user-defined meta:name="OVERHEIDop.publicationIssue">315859</meta:user-defined>
    <meta:user-defined meta:name="OVERHEIDop.GmbID/DC.identifier">gmb-2026-315859</meta:user-defined>
    <meta:user-defined meta:name="OVERHEIDop.versieInformatie"/>
  </office:meta>
</office:document-meta>
</file>