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Percelen met gemeentecode HEE02, sectie B, nummers 5234, 5235, 5236, 5237, 2104, 4204, 5597 en 5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Toepassen van grond</text:p>
            <text:p text:style-name="common-al">Locatie: HEE02, sectie B, nummers 5234, 5235, 5236, 5237, 2104, 4204, 5597 en 5598</text:p>
            <text:p text:style-name="common-al">DSO-kenmerk: 2026061201542</text:p>
            <text:p text:style-name="common-al">Zaaknummer: Z/507545 + Z/509334</text:p>
            <text:p text:style-name="common-al">Datum ontvangen: 12 jun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8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33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Bernheze - Melding Besluit activiteiten leefomgeving (Bal) – Percelen met gemeentecode HEE02, sectie B, nummers 5234, 5235, 5236, 5237, 2104, 4204, 5597 en 559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53</meta:user-defined>
    <meta:user-defined meta:name="OVERHEIDop.GmbID/DC.identifier">gmb-2026-315853</meta:user-defined>
    <meta:user-defined meta:name="OVERHEIDop.versieInformatie"/>
  </office:meta>
</office:document-meta>
</file>