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zoek om maatwerkvoorschriften geluid</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6 een besluit genomen op het verzoek voor maatwerkvoorschriften geluid op grond de artikelen 7.23 Bbl en artikel 22.45 bruidsschat omgevingsplan gemeente Deurne in de periode 10 tot en met 18 juli 2026 voor de bouw van de spoortunnel aan de Binderendreef. De zaak is geregistreerd onder nummer HZ-2026-0988. Het verzoek is toegekend. Het besluit gaat over de activiteit(en):</text:p>
            <text:p text:style-name="common-al">Milieu</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01-07-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585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5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5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6-0988</meta:user-defined>
    <meta:user-defined meta:name="DCTERMS.abstract">Maatwerkvoorschriften geluid voor periode 11 tot en met 20 juni 2026 spoortunnel Binderendreef</meta:user-defined>
    <dc:language>nl</dc:language>
    <meta:user-defined meta:name="OVERHEIDop.locatietype/OVERHEIDop.gebiedsmarkering">Punt</meta:user-defined>
    <meta:user-defined meta:name="DC.title">Kennisgeving besluit op verzoek om maatwerkvoorschriften geluid</meta:user-defined>
    <meta:user-defined meta:name="OVERHEIDop.datumEindeReactietermijn">2026-08-12</meta:user-defined>
    <meta:user-defined meta:name="OVERHEIDop.terinzageleggingBG">https://mijnpublicaties.nl/Publicatie/710bcdfb-5046-4511-0831-08ded29c44a2</meta:user-defined>
    <meta:user-defined meta:name="DCTERMS.W3CDTF/DCTERMS.available">2026-07-02</meta:user-defined>
    <meta:user-defined meta:name="DCTERMS.W3CDTF/OVERHEIDop.jaargang">2026</meta:user-defined>
    <meta:user-defined meta:name="OVERHEIDop.publicationIssue">315850</meta:user-defined>
    <meta:user-defined meta:name="OVERHEIDop.GmbID/DC.identifier">gmb-2026-315850</meta:user-defined>
    <meta:user-defined meta:name="OVERHEIDop.versieInformatie"/>
  </office:meta>
</office:document-meta>
</file>