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vaste-steiger, Hagenkampweg Zuid 150 5615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932 </text:p>
            <text:p text:style-name="common-al"> Omschrijving: plaatsen van een container en een vaste-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150 5615DA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9-06-2026 </text:p>
            <text:p text:style-name="common-al"> Heeft u direct belang bij deze beslissing? Dan kunt u binnen zes weken, na 2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84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932</meta:user-defined>
    <meta:user-defined meta:name="DCTERMS.abstract">plaatsen van een container en een vaste-steiger</meta:user-defined>
    <dc:language>nl</dc:language>
    <meta:user-defined meta:name="OVERHEIDop.locatietype/OVERHEIDop.gebiedsmarkering">Vlak</meta:user-defined>
    <meta:user-defined meta:name="DC.title">Besluit op aanvraag: plaatsen van een container en een vaste-steiger, Hagenkampweg Zuid 150 5615DA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49</meta:user-defined>
    <meta:user-defined meta:name="OVERHEIDop.GmbID/DC.identifier">gmb-2026-315849</meta:user-defined>
    <meta:user-defined meta:name="OVERHEIDop.versieInformatie"/>
  </office:meta>
</office:document-meta>
</file>