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waarden (extreme hitte) tijdens Luyksgestel kermis bij de Stap in Luyksgestel op Hasselsestraat 3 5575CG Luyksgestel, Luyksgestel F 1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aanvullende voorwaarden bij een vergunning APV-Bijzondere wet gegeven.</text:p>
            <text:p text:style-name="common-al">Zaaknummer: 17247574</text:p>
            <text:p text:style-name="common-al">Plaats/adres: Hasselsestraat 3 5575CG Luyksgestel, Luyksgestel F 1025</text:p>
            <text:p text:style-name="common-al">Omschrijving:  aanvullende voorwaarden tijdens activiteiten op 26 juni en 27 juni 2026 met Luyksgestel kermis bij de Stap in Luyksgestel</text:p>
            <text:p text:style-name="common-al">Activiteit(en): Afwijken bestaande verkeerssituatie, Alcohol (evenement), Evenement, Produceren geluid, Reclame</text:p>
            <text:p text:style-name="common-al">Het besluit is verzonden op 02-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8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74</meta:user-defined>
    <meta:user-defined meta:name="DCTERMS.abstract">organiseren van activiteiten van 26 juni tot en met 29  juni 2026 tijdens Luyksgestel kermis bij de Stap in Luyksgestel</meta:user-defined>
    <dc:language>nl</dc:language>
    <meta:user-defined meta:name="OVERHEIDop.locatietype/OVERHEIDop.gebiedsmarkering">Punt</meta:user-defined>
    <meta:user-defined meta:name="OVERHEIDop.locatietype/OVERHEIDop.gebiedsmarkering">Punt</meta:user-defined>
    <meta:user-defined meta:name="DC.title">Aanvullende voorwaarden (extreme hitte) tijdens Luyksgestel kermis bij de Stap in Luyksgestel op Hasselsestraat 3 5575CG Luyksgestel, Luyksgestel F 1025</meta:user-defined>
    <meta:user-defined meta:name="DCTERMS.W3CDTF/DCTERMS.available">2026-07-02</meta:user-defined>
    <meta:user-defined meta:name="DCTERMS.W3CDTF/OVERHEIDop.jaargang">2026</meta:user-defined>
    <meta:user-defined meta:name="OVERHEIDop.publicationIssue">315846</meta:user-defined>
    <meta:user-defined meta:name="OVERHEIDop.GmbID/DC.identifier">gmb-2026-315846</meta:user-defined>
    <meta:user-defined meta:name="OVERHEIDop.versieInformatie"/>
  </office:meta>
</office:document-meta>
</file>