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ijlkade 23a en 25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mgevingsvergunning (regulier) ontvangen voor het perceel ter hoogte van Zijlkade 23a en 25 te Nieuwland. De aanvraag is geregistreerd onder zaaknummer OVR-2026-011766. De aanvraag betreft het afwijken van de regels voor het bouwen van 2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8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66</meta:user-defined>
    <dc:language>nl</dc:language>
    <meta:user-defined meta:name="OVERHEIDop.locatietype/OVERHEIDop.gebiedsmarkering">Vlak</meta:user-defined>
    <meta:user-defined meta:name="DC.title">Ingekomen aanvraag omgevingsvergunning ter hoogte van Zijlkade 23a en 25 te Nieuw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45</meta:user-defined>
    <meta:user-defined meta:name="OVERHEIDop.GmbID/DC.identifier">gmb-2026-315845</meta:user-defined>
    <meta:user-defined meta:name="OVERHEIDop.versieInformatie"/>
  </office:meta>
</office:document-meta>
</file>