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 subsidie realiseren scootmobielstallingen woningcorporatie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het college van burgemeester en wethouders op grond van de Wet maatschappelijke ondersteuning 2015 verantwoordelijk is voor het treffen van voorzieningen waardoor inwoners zo lang mogelijk zelfstandig kunnen wonen;</text:p>
              </text:list-item>
              <text:list-item text:style-override="id1-3-2-1-1-4-2">
                <text:number>•</text:number>
                <text:p text:style-name="al">het stallen van scootmobielen in vluchtwegen en algemene ruimten van wooncomplexen sinds 1 juli 2024 niet langer is toegestaan op grond van het Besluit bouwwerken leefomgeving;</text:p>
              </text:list-item>
              <text:list-item text:style-override="id1-3-2-1-1-4-3">
                <text:number>•</text:number>
                <text:p text:style-name="al">het aantal scootmobielen naar verwachting blijft toenemen, waardoor de behoefte aan brandveilige stallingsvoorzieningen groeit;</text:p>
              </text:list-item>
              <text:list-item text:style-override="id1-3-2-1-1-4-4">
                <text:number>•</text:number>
                <text:p text:style-name="al">het van belang is om woningcorporaties te ondersteunen bij het realiseren van structurele en brandveilige stallingsoplossingen;</text:p>
              </text:list-item>
              <text:list-item text:style-override="id1-3-2-1-1-4-5">
                <text:number>•</text:number>
                <text:p text:style-name="al">Besluiten vast te stellen de volgende Nadere regel subsidie realiseren scootmobielstallingen woningcorporaties gemeente Utr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Awb: Algemene wet bestuursrecht;</text:p>
              </text:list-item>
              <text:list-item text:style-override="id1-3-2-2-1-3-3">
                <text:number>c.</text:number>
                <text:p text:style-name="al">Bestaand wooncomplex: een woongebouw in de gemeente Utrecht, niet zijnde nieuwbouw waarop de eisen uit het Besluit bouwwerken leefomgeving voor nieuwbouw van toepassing zijn;</text:p>
              </text:list-item>
              <text:list-item text:style-override="id1-3-2-2-1-3-4">
                <text:number>d.</text:number>
                <text:p text:style-name="al">Burgemeester en wethouders: burgemeester en wethouders van de gemeente Utrecht;</text:p>
              </text:list-item>
              <text:list-item text:style-override="id1-3-2-2-1-3-5">
                <text:number>e.</text:number>
                <text:p text:style-name="al">DAEB-de-minimisverklaring: verklaring als bedoeld in de DAEB-de-minimisverordening;</text:p>
              </text:list-item>
              <text:list-item text:style-override="id1-3-2-2-1-3-6">
                <text:number>f.</text:number>
                <text:p text:style-name="al">DAEB-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 (PbEU 2023, L 2023/2832);</text:p>
              </text:list-item>
              <text:list-item text:style-override="id1-3-2-2-1-3-7">
                <text:number>g.</text:number>
                <text:p text:style-name="al">DAEB-vrijstellingsbesluit: Besluit (EU)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EU 2025, L 2025/2630);</text:p>
              </text:list-item>
              <text:list-item text:style-override="id1-3-2-2-1-3-8">
                <text:number>h.</text:number>
                <text:p text:style-name="al">De-minimisverklaring: verklaring als bedoeld in de de-minimisverordening;</text:p>
              </text:list-item>
              <text:list-item text:style-override="id1-3-2-2-1-3-9">
                <text:number>i.</text:number>
                <text:p text:style-name="al">De-minimisverordening: verordening (EU) nr. 2023/2831 van de Commissie van 13 december 2023 betreffende de toepassing van de artikelen 107 en 108 van het Verdrag betreffende de werking van de Europese Unie op de-minimissteun (PbEU 2023, L 2023/2831); </text:p>
              </text:list-item>
              <text:list-item text:style-override="id1-3-2-2-1-3-10">
                <text:number>j.</text:number>
                <text:p text:style-name="al">Scootmobielstalling: een (collectieve) voorziening voor het veilig stallen en opladen van scootmobielen;</text:p>
              </text:list-item>
              <text:list-item text:style-override="id1-3-2-2-1-3-11">
                <text:number>k.</text:number>
                <text:p text:style-name="al">Stallingsplek: een individuele plaats binnen een (collectieve) scootmobielstalling die is bestemd voor het veilig stallen en opladen van één scootmobiel;</text:p>
              </text:list-item>
              <text:list-item text:style-override="id1-3-2-2-1-3-12">
                <text:number>l.</text:number>
                <text:p text:style-name="al">Woningcorporatie: een toegelaten instelling als bedoeld in artikel 19 van de Woningwet.</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heeft tot doel:</text:p>
            <text:list text:style-name="id1-3-2-2-2-3">
              <text:list-item text:style-override="id1-3-2-2-2-3-1">
                <text:number>a.</text:number>
                <text:p text:style-name="al">het ondersteunen van de realisatie van brandveilige scootmobielstallingen in of bij bestaande wooncomplexen in de gemeente Utrecht;</text:p>
              </text:list-item>
              <text:list-item text:style-override="id1-3-2-2-2-3-2">
                <text:number>b.</text:number>
                <text:p text:style-name="al">het bevorderen van de veiligheid en zelfredzaamheid van bewoners die gebruikmaken van een scootmobiel;</text:p>
              </text:list-item>
              <text:list-item text:style-override="id1-3-2-2-2-3-3">
                <text:number>c.</text:number>
                <text:p text:style-name="al">het waarborgen van de brandveiligheid en toegankelijkheid van gemeenschappelijke ruimten en vluchtwegen voor alle bewoners en andere gebruikers van het wooncomplex;</text:p>
              </text:list-item>
              <text:list-item text:style-override="id1-3-2-2-2-3-4">
                <text:number>d.</text:number>
                <text:p text:style-name="al">het voorkomen dat scootmobielen worden gestald op plaatsen die onveilig zijn voor zowel de gebruiker als voor omwonenden en passanten.</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Subsidie kan uitsluitend worden aangevraagd door woningcorporaties die eigenaar zijn van bestaande wooncomplexen in de gemeente Utrecht.</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het subsidieplafond vast door middel van de <text:a xlink:href="https://lokaleregelgeving.overheid.nl/ZoekResultaat?titel=Subsidiestaat+gemeente+Utrecht&amp;datumrange=op&amp;indeling=" xlink:type="simple">subsidiestaat</text:a>.</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kan worden verstrekt voor het realiseren van een brandveilige scootmobielstalling in of bij een bestaand wooncomplex, waaronder: </text:p>
                <text:list text:style-name="id1-3-2-2-5-2-3">
                  <text:list-item text:style-override="id1-3-2-2-5-2-3-1">
                    <text:number>a.</text:number>
                    <text:p text:style-name="al">aanvullende voorzieningen die noodzakelijk zijn voor het veilig stallen en opladen van scootmobielen, waaronder oplaadpunten en kabeldoorvoeren;</text:p>
                  </text:list-item>
                  <text:list-item text:style-override="id1-3-2-2-5-2-3-2">
                    <text:number>b.</text:number>
                    <text:p text:style-name="al">het verkrijgen van een brandveiligheidsadvies dat noodzakelijk is om te komen tot een passende stallingsoplossing.</text:p>
                  </text:list-item>
                </text:list>
              </text:list-item>
              <text:list-item text:style-override="id1-3-2-2-5-3">
                <text:number>2.</text:number>
                <text:p text:style-name="al">Geen subsidie wordt verstrekt voor:</text:p>
                <text:list text:style-name="id1-3-2-2-5-3-3">
                  <text:list-item text:style-override="id1-3-2-2-5-3-3-1">
                    <text:number>a.</text:number>
                    <text:p text:style-name="al">het op orde brengen van de basisbrandveiligheid van het wooncomplex;</text:p>
                  </text:list-item>
                  <text:list-item text:style-override="id1-3-2-2-5-3-3-2">
                    <text:number>b.</text:number>
                    <text:p text:style-name="al">regulier onderhoud;</text:p>
                  </text:list-item>
                  <text:list-item text:style-override="id1-3-2-2-5-3-3-3">
                    <text:number>c.</text:number>
                    <text:p text:style-name="al">organisatie-, proces- en beheerkosten van de subsidieaanvrager.</text:p>
                  </text:list-item>
                </text:list>
              </text:list-item>
              <text:list-item text:style-override="id1-3-2-2-5-4">
                <text:number>3.</text:number>
                <text:p text:style-name="al">De subsidiabele activiteiten dienen uiterlijk 1 januari 2028 te zijn uitgevoerd. </text:p>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www.utrecht.nl/subsidiescootmobielstalling" xlink:type="simple">http://www.utrecht.nl/subsidiescootmobielstalling</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overzicht van de activiteiten met daarbij een omschrijving waarvoor subsidie wordt gevraagd en van de doelen die met die activiteiten worden beoogd;</text:p>
                  </text:list-item>
                  <text:list-item text:style-override="id1-3-2-2-6-3-3-2">
                    <text:number>b.</text:number>
                    <text:p text:style-name="al">Offertes van de te realiseren scootmobielstallingen;</text:p>
                  </text:list-item>
                  <text:list-item text:style-override="id1-3-2-2-6-3-3-3">
                    <text:number>c.</text:number>
                    <text:p text:style-name="al">Een ingevulde en ondertekende de-minimisverklaring.</text:p>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of akte van oprichting.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vanaf datum bekendmaking tot en met 30 september 2026 23:59 uur worden ingediend. </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subsidie bedraagt maximaal 50% van de kosten die voor subsidie in aanmerking komen.</text:p>
              </text:list-item>
              <text:list-item text:style-override="id1-3-2-2-8-3">
                <text:number>2.</text:number>
                <text:p text:style-name="al">Het subsidiebedrag bedraagt ten hoogste € 3.000 per gerealiseerde stallingsplek voor scootmobielen.</text:p>
              </text:list-item>
              <text:list-item text:style-override="id1-3-2-2-8-4">
                <text:number>3.</text:number>
                <text:p text:style-name="al">Per aanvrager kan er maximaal € 75.000 worden aangevraagd. </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text:p>
              </text:list-item>
              <text:list-item text:style-override="id1-3-2-2-9-3">
                <text:number>2.</text:number>
                <text:p text:style-name="al">Als een aanvraag krachtens een verzoek conform artikel 4:5 van de Awb is aangevuld, geldt het moment waarop de aanvraag volledig is aangevuld als het moment van binnenkomst.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gelden de volgende verplichtingen:</text:p>
            <text:list text:style-name="id1-3-2-2-11-3">
              <text:list-item text:style-override="id1-3-2-2-11-3-1">
                <text:number>a.</text:number>
                <text:p text:style-name="al">De subsidiabele activiteiten worden uitgevoerd met inachtneming van alle geldende wettelijke eisen.</text:p>
              </text:list-item>
              <text:list-item text:style-override="id1-3-2-2-11-3-2">
                <text:number>b.</text:number>
                <text:p text:style-name="al">De scootmobielstalling waarvoor subsidie is verleend behoudt deze functie gedurende ten minste 15 jaar vanaf de vaststelling van de subsidie.</text:p>
              </text:list-item>
              <text:list-item text:style-override="id1-3-2-2-11-3-3">
                <text:number>c.</text:number>
                <text:p text:style-name="al">Na realisatie komen beheer, onderhoud, reparatie en vervanging van de scootmobielstalling voor rekening van de aanvrager.</text:p>
              </text:list-item>
            </text:list>
          </text:section>
          <text:section text:name="artikel_id1-3-2-2-12" text:style-name="artikel">
            <text:p text:style-name="artikel_kop_titel"><text:span text:style-name="artikel_kop_label">Artikel</text:span> <text:span text:style-name="artikel_kop_nr">12</text:span> Vaststelling </text:p>
            <text:list text:style-name="id1-3-2-2-12-2">
              <text:list-item text:style-override="id1-3-2-2-12-2">
                <text:number>1.</text:number>
                <text:p text:style-name="al">In afwijking van hoofdstuk 5 van de ASV moet het verzoek tot vaststelling binnen 3 maanden na afronding van de activiteiten worden ingediend. Het verzoek tot vaststelling bestaat uit: </text:p>
                <text:list text:style-name="id1-3-2-2-12-2-3">
                  <text:list-item text:style-override="id1-3-2-2-12-2-3-1">
                    <text:number>a.</text:number>
                    <text:p text:style-name="al">De facturen van de gerealiseerde stallingsplekken.</text:p>
                  </text:list-item>
                  <text:list-item text:style-override="id1-3-2-2-12-2-3-2">
                    <text:number>b.</text:number>
                    <text:p text:style-name="al">Bewijs van betaling.</text:p>
                  </text:list-item>
                  <text:list-item text:style-override="id1-3-2-2-12-2-3-3">
                    <text:number>c.</text:number>
                    <text:p text:style-name="al">Foto's van de gerealiseerde stallingsplekken. </text:p>
                  </text:list-item>
                </text:list>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Subsidies op grond van deze nadere regel bevatten staatssteun en gerechtvaardigd worden door de De-minimisverordening, de DAEB-de-minimisverordening of het DAEB-vrijstellingsbesluit. Wanneer gebruikgemaakt wordt van de uitzondering van de De-minimisverordening, moet, voordat de subsidie kan worden verleend, een ingevulde de-minimisverklaring worden overgelegd.</text:p>
              </text:list-item>
              <text:list-item text:style-override="id1-3-2-2-13-3">
                <text:number>2.</text:number>
                <text:p text:style-name="al">Wanneer gebruikgemaakt wordt van de uitzondering de DAEB-de-minimisverordening, moet, voordat de subsidie kan worden verleend, een ingevulde DAEB-de-minimisverklaring worden overgelegd.</text:p>
              </text:list-item>
            </text:list>
          </text:section>
          <text:section text:name="artikel_id1-3-2-2-14" text:style-name="artikel">
            <text:p text:style-name="artikel_kop_titel"><text:span text:style-name="artikel_kop_label">Artikel</text:span> <text:span text:style-name="artikel_kop_nr">14</text:span> Evaluatie</text:p>
            <text:list text:style-name="id1-3-2-2-14-2">
              <text:list-item text:style-override="id1-3-2-2-14-2">
                <text:number>1.</text:number>
                <text:p text:style-name="al">Burgemeester en wethouders evalueren periodiek de doeltreffendheid en doelmatigheid van deze nadere regel. De evaluatie kan aanleiding geven tot aanpassing van deze nadere regel.</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nadere regel geldt vanaf de dag na bekendmaking in het gemeenteblad tot en met 1 januari 2027 en blijft van toepassing op aanvragen die onder de werking van die nadere regel zijn ingediend en op subsidiebesluiten die onder de werking van die nadere regel zijn genomen.</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realiseren scootmobielstallingen woningcorporaties gemeente Utrecht.</text:p>
            <text:p text:style-name="al">Bijlage 1: Toelichting bij Nadere regel subsidie realiseren scootmobielstallingen woningcorporaties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30 juni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Toelichting bij Nadere regel subsidie realiseren scootmobielstallingen woningcorporaties gemeente Utrecht</text:p>
          <text:p text:style-name="al">
          <text:span text:style-name="nadrukvet">Algemene toelichting </text:span>
        </text:p>
          <text:p text:style-name="al">Burgemeester en wethouders hebben deze nadere regel vastgesteld om de realisatie van brandveilige scootmobielstallingen in bestaande wooncomplexen te bevorderen, zodat inwoners die afhankelijk zijn van een scootmobiel veilig gebruik kunnen maken van hun hulpmiddel en zelfstandig kunnen blijven deelnemen aan de samenleving.</text:p>
          <text:p text:style-name="al">In Utrecht neemt het aantal scootmobielen toe als gevolg van vergrijzing en het beleid om inwoners langer zelfstandig thuis te laten wonen. Tegelijkertijd is de beschikbare brandveilige stallingsruimte in bestaande wooncomplexen beperkt. Door aangescherpte regelgeving in het Besluit bouwwerken leefomgeving (Bbl) is het stallen van scootmobielen in gemeenschappelijke ruimten niet langer toegestaan, waardoor het tekort aan geschikte stallingsplekken nadrukkelijk zichtbaar wordt. In de praktijk leidt dit tot situaties waarin scootmobielen onveilig worden gestald of waarin geen scootmobiel kan worden verstrekt, met gevolgen voor de mobiliteit en zelfredzaamheid van inwoners.</text:p>
          <text:p text:style-name="al">De verantwoordelijkheid voor brandveilige voorzieningen ligt primair bij gebouweigenaren. Het realiseren van stallingsvoorzieningen is echter geen expliciete wettelijke verplichting. Tegelijkertijd heeft de gemeente vanuit de Wmo de verantwoordelijkheid om inwoners te ondersteunen bij het behoud van mobiliteit en zelfredzaamheid. Hierdoor ontstaat een gezamenlijke opgave voor gemeente en gebouweigenaren.</text:p>
          <text:p text:style-name="al">Deze nadere regel richt zich op woningcorporaties, omdat de problematiek zich met name voordoet in sociale huurcomplexen, waar relatief veel inwoners wonen die afhankelijk zijn van een scootmobiel. Door deze focus kan met beperkte middelen een zo groot mogelijk maatschappelijk effect worden bereikt en kan op korte termijn worden opgeschaald.</text:p>
          <text:p text:style-name="al">Met deze regeling wordt een tijdelijke impuls gegeven aan de realisatie van stallingsvoorzieningen. Parallel aan de uitvoering wordt gewerkt aan meer inzicht in de totale opgave en mogelijke oplossingsrichtingen, zoals de inzet van deelscootmobielen. Dit biedt de basis voor een integrale afweging over de meest passende aanpak voor de langere termijn, waaronder de inzet van gemeentelijke instrumenten en middelen.</text:p>
          <text:p text:style-name="al">Deze nadere regel vormt daarmee een eerste stap binnen een bredere aanpak van de stedelijke opgave rond scootmobielstallingen.</text:p>
          <text:p text:style-name="al"/>
          <text:p text:style-name="al">
          <text:span text:style-name="nadrukvet">Staatssteun</text:span>
        </text:p>
          <text:p text:style-name="al">Subsidies op grond van deze nadere regel vormen staatssteun. Deze subsidies kunnen gerechtvaardigd worden verstrekt wanneer voldaan wordt aan de voorwaarden van de De-minimisverordening, de DAEB-de-minimisverordening of het DAEB-vrijstellingsbesluit. Welke verordening in het concrete geval wordt toegepast is afhankelijk van de hoogte van het 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8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van de Gemeentewet]|[1.0:c:BWBR0005416&amp;artikel=156&amp;g=2026-06-04</meta:user-defined>
    <meta:user-defined meta:name="DCTERMS.abstract">Nadere regel subsidie realiseren scootmobielstallingen woningcorporaties gemeente Utrecht</meta:user-defined>
    <meta:user-defined meta:name="DCTERMS.alternative">Nadere regel subsidie realiseren scootmobielstallingen woningcorporaties gemeente Utrecht</meta:user-defined>
    <dc:language>nl</dc:language>
    <meta:user-defined meta:name="OVERHEIDop.locatietype/OVERHEIDop.gebiedsmarkering">Gemeente</meta:user-defined>
    <meta:user-defined meta:name="DC.title">Nadere regel subsidie realiseren scootmobielstallingen woningcorporaties gemeente Utrecht</meta:user-defined>
    <meta:user-defined meta:name="DCTERMS.W3CDTF/DCTERMS.available">2026-07-02</meta:user-defined>
    <meta:user-defined meta:name="DCTERMS.W3CDTF/OVERHEIDop.jaargang">2026</meta:user-defined>
    <meta:user-defined meta:name="OVERHEIDop.publicationIssue">315844</meta:user-defined>
    <meta:user-defined meta:name="OVERHEIDop.betreftRegeling">CVDR763724_1</meta:user-defined>
    <meta:user-defined meta:name="xs:date/OVERHEIDop.startdatum">2026-07-03</meta:user-defined>
    <meta:user-defined meta:name="xs:date/OVERHEIDop.einddatum">2027-01-01</meta:user-defined>
    <meta:user-defined meta:name="OVERHEIDop.GmbID/DC.identifier">gmb-2026-315844</meta:user-defined>
    <meta:user-defined meta:name="OVERHEIDop.versieInformatie"/>
  </office:meta>
</office:document-meta>
</file>