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96, 1521 PD Wormerveer - het verbouwen en vergroten van een bedrijfsgebouw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30 - het verbouwen en vergroten van een bedrijfsgebouw met bedrijfswoning -  - op de locatie Noorddijk 96, 1521 PD Wormerveer</text:p>
            <text:p text:style-name="common-al">Aanvraag ontvangen: 1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8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30</meta:user-defined>
    <dc:language>nl</dc:language>
    <meta:user-defined meta:name="OVERHEIDop.locatietype/OVERHEIDop.gebiedsmarkering">Punt</meta:user-defined>
    <meta:user-defined meta:name="DC.title">Aanvraag omgevingsvergunning - Noorddijk 96, 1521 PD Wormerveer - het verbouwen en vergroten van een bedrijfsgebouw met bedrijfs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41</meta:user-defined>
    <meta:user-defined meta:name="OVERHEIDop.GmbID/DC.identifier">gmb-2026-315841</meta:user-defined>
    <meta:user-defined meta:name="OVERHEIDop.versieInformatie"/>
  </office:meta>
</office:document-meta>
</file>