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Kenwerderlaan 17, 9883 RJ Oldehove, Oldehove (ODH02) M 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 (Bal),</text:span> Kenwerderlaan 17, 9883RJ Oldehove</text:p>
            <text:p text:style-name="common-al">
            
          </text:p>
            <text:p text:style-name="common-al">Het college van burgemeester en wethouders van de gemeente Westerkwartier maken bekend een melding voor</text:p>
            <text:p text:style-name="common-al">Kenwerderlaan 17, 9883RJ Oldehove, op grond van het Besluit activiteiten leefomgeving (Bal), te hebben ontvangen voor de volgende activiteit(en): </text:p>
            <text:p text:style-name="common-al">
            
          </text:p>
            <text:p text:style-name="common-al">•             Het mechanisch scheiden van mest </text:p>
            <text:p text:style-name="common-al">
            
          </text:p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</text:p>
            <text:p text:style-name="common-al">telefoonnummer 140594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58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10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verwerken - Kenwerderlaan 17, 9883 RJ Oldehove, Oldehove (ODH02) M 557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40</meta:user-defined>
    <meta:user-defined meta:name="OVERHEIDop.GmbID/DC.identifier">gmb-2026-315840</meta:user-defined>
    <meta:user-defined meta:name="OVERHEIDop.versieInformatie"/>
  </office:meta>
</office:document-meta>
</file>