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 Waal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 Waal ter hoogte van nummer: 37 in Amsterdam</text:p>
            <text:p text:style-name="common-al">Looptijd :06-12-2023 t/m 15-12-2023</text:p>
            <text:p text:style-name="common-al">Verzonden naar aanvrager op: 21-11-2023</text:p>
            <text:p text:style-name="common-al">Kenmerk gemeente: Z/23/22564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564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8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6406</meta:user-defined>
    <meta:user-defined meta:name="DCTERMS.abstract">akkoord Werkzaamheden en vervoer op straat Oude Waal 37 A 3 1011CD, Oude Waal ter hoogte van nummer: 37</meta:user-defined>
    <dc:language>nl</dc:language>
    <meta:user-defined meta:name="OVERHEIDop.locatietype/OVERHEIDop.gebiedsmarkering">Punt</meta:user-defined>
    <meta:user-defined meta:name="DC.title">Besluit apv vergunning Verleend - Oude Waal ter hoogte van nummer: 37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84</meta:user-defined>
    <meta:user-defined meta:name="OVERHEIDop.GmbID/DC.identifier">gmb-2026-31584</meta:user-defined>
    <meta:user-defined meta:name="OVERHEIDop.versieInformatie"/>
  </office:meta>
</office:document-meta>
</file>