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gebruik van gaskanonnen/vogelverschrikkers in de periode van mei tot en met oktober aan Molenstraat/Keizerstraat te IJzendoorn</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hebben de volgende vergunningen/ontheffing verleend/ingetrokken.</text:p>
            <text:p text:style-name="common-al">Op 22 juni 2026 aan:</text:p>
            <text:list text:style-name="id1-3-2-1-1-3">
              <text:list-item text:style-override="id1-3-2-1-1-3-1">
                <text:number>-</text:number>
                <text:p text:style-name="al">De heer J.-C. Blanken van den Berg uit Tiel een ontheffing overige geluidhinder voor gebruik van gaskanonnen/vogelverschrikkers op de locatie Molenstraat/Keizerstraat in IJzendoorn in de periode van mei tot en met oktober (APV-artikel 4.6).</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8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voor gebruik van gaskanonnen/vogelverschrikkers in de periode van mei tot en met oktober aan Molenstraat/Keizerstraat te IJzendoorn</meta:user-defined>
    <meta:user-defined meta:name="DCTERMS.W3CDTF/DCTERMS.available">2026-07-02</meta:user-defined>
    <meta:user-defined meta:name="DCTERMS.W3CDTF/OVERHEIDop.jaargang">2026</meta:user-defined>
    <meta:user-defined meta:name="OVERHEIDop.publicationIssue">315839</meta:user-defined>
    <meta:user-defined meta:name="OVERHEIDop.GmbID/DC.identifier">gmb-2026-315839</meta:user-defined>
    <meta:user-defined meta:name="OVERHEIDop.versieInformatie"/>
  </office:meta>
</office:document-meta>
</file>