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luit categorale aanwijzing toezichthouders ZOU gemeenten </text:p>
      <text:section text:name="regeling_id1-3-2" text:style-name="regeling">
        <text:section text:name="aanhef_id1-3-2-1" text:style-name="aanhef">
          <text:section text:name="preambule_id1-3-2-1-1" text:style-name="preambule">
            <text:p text:style-name="al">Het college van burgemeester en wethouders van de gemeente De Bilt gelet op artikel 6.1 van de Wet maatschappelijke ondersteuning, Verordening maatschappelijke ondersteuning De Bilt 2025 artikel 16 lid 2 en de Verordening Jeugdhulp De Bilt 2025 artikel 18 lid l en artikel 24 lid 1 en artikel 5:11 van de Algemene wet bestuursrecht (Awb); </text:p>
            <text:p text:style-name="al"/>
            <text:p text:style-name="al">B e s l u i t </text:p>
          </text:section>
        </text:section>
        <text:section text:name="regeling-tekst_id1-3-2-2" text:style-name="regeling-tekst">
          <text:section text:name="artikel_id1-3-2-2-1" text:style-name="artikel">
            <text:p text:style-name="artikel_kop_titel"><text:span text:style-name="artikel_kop_label"/> </text:p>
            <text:list text:style-name="id1-3-2-2-1-2">
              <text:list-item text:style-override="id1-3-2-2-1-2-1">
                <text:number>1.</text:number>
                <text:p text:style-name="al">Aan te wijzen als toezichthouder rechtmatigheid Wmo &amp; Jeugd, de <text:span text:style-name="nadrukcur">toezichthouder(s) rechtmatigheid Wmo &amp; Jeugd</text:span> in dienst bij de gemeente Bunnik, Utrechtse Heuvelrug, Wijk bij Duurstede en Zeist. </text:p>
              </text:list-item>
              <text:list-item text:style-override="id1-3-2-2-1-2-2">
                <text:number>2.</text:number>
                <text:p text:style-name="al">Dit besluit treedt in werking met ingang van de dag na die van de bekendmaking. Dit besluit wordt bekendgemaakt door toezending van een afschrift aan de aangewezen toezichthouder(s) en een gelijktijdige kennisgeving daarvan in het gemeenteblad. </text:p>
              </text:list-item>
            </text:list>
          </text:section>
        </text:section>
        <text:section text:name="regeling-sluiting_id1-3-2-3" text:style-name="regeling-sluiting">
          <text:section text:name="ondertekening_id1-3-2-3-1">
            <text:p><text:span text:style-name="functie">Aldus besloten in de collegevergadering van 12 mei 2026,</text:span></text:p>
          </text:section>
          <text:section text:name="ondertekening_id1-3-2-3-2">
            <text:p><text:span text:style-name="functie"/></text:p>
            <text:p><text:span text:style-name="functie">Gemeensecretaris </text:span></text:p>
            <text:p><text:span text:style-name="functie">L.D. Kok </text:span></text:p>
          </text:section>
          <text:section text:name="ondertekening_id1-3-2-3-3">
            <text:p><text:span text:style-name="functie"/></text:p>
            <text:p><text:span text:style-name="functie">burgemeester</text:span></text:p>
            <text:p><text:span text:style-name="functie">drs. M.C. Haverkamp</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Bilt</text:p>
            </table:table-cell>
            <table:table-cell office:value-type="string" table:style-name="header.C">
              <text:p text:style-name="headerright"><text:span text:style-name="nr">Nr. 315838</text:span><text:line-break/><text:date style:data-style-name="dag" text:fixed="true" text:date-value="2026-07-06"/><text:line-break/><text:date style:data-style-name="jaar" text:fixed="true" text:date-value="2026-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5838</text:span><text:date style:data-style-name="nicedate" text:fixed="true" text:date-value="2026-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5838</text:span><text:date style:data-style-name="nicedate" text:fixed="true" text:date-value="2026-07-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51/xml/MC-DRP-OverigeBvAS-Web-CB.xml</meta:user-defined>
    <meta:user-defined meta:name="OVERHEID.Gemeente/DC.creator">De Bilt</meta:user-defined>
    <meta:user-defined meta:name="OVERHEID.Informatietype/DC.type">officiële publicatie</meta:user-defined>
    <meta:user-defined meta:name="OVERHEIDop.Rubriek/DC.type">ander besluit van algemene strekking</meta:user-defined>
    <meta:user-defined meta:name="OVERHEID.Gemeente/DCTERMS.publisher">De Bilt</meta:user-defined>
    <meta:user-defined meta:name="OVERHEID.Gemeente/OVERHEID.authority">De Bilt</meta:user-defined>
    <meta:user-defined meta:name="OVERHEID.TaxonomieBeleidsagendaDecentraal/OVERHEID.category">Bestuur | Organisatie en beleid</meta:user-defined>
    <meta:user-defined meta:name="DC.source">artikel 6.1 van de Wet maatschappelijke ondersteuning 2015]|[1.0:c:BWBR0035362&amp;artikel=6.1&amp;g=2026-01-01</meta:user-defined>
    <meta:user-defined meta:name="DC.source">artikel 16 lid 2 van de Verordening maatschappelijke ondersteuning De Bilt 2025]|[https://lokaleregelgeving.overheid.nl/CVDR737037/1#hoofdstuk_5_artikel_16.</meta:user-defined>
    <meta:user-defined meta:name="DC.source">artikel 18 lid 1 van de Verordening Jeugdhulp De Bilt 2025]|[https://lokaleregelgeving.overheid.nl/CVDR735805/1#hoofdstuk_5._artikel_18.</meta:user-defined>
    <meta:user-defined meta:name="DC.source">artikel 24 lid 1 van de Verordening Jeugdhulp De Bilt 2025]|[https://lokaleregelgeving.overheid.nl/CVDR735805/1#hoofdstuk_6._artikel_24.</meta:user-defined>
    <meta:user-defined meta:name="DC.source">artikel 5:11 van de Algemene wet bestuursrecht]|[1.0:c:BWBR0005537&amp;artikel=5%3A11&amp;g=2026-06-04</meta:user-defined>
    <meta:user-defined meta:name="DCTERMS.alternative">Besluit categorale aanwijzing toezichthouders ZOU gemeenten </meta:user-defined>
    <dc:language>nl</dc:language>
    <meta:user-defined meta:name="OVERHEIDop.locatietype/OVERHEIDop.gebiedsmarkering">Gemeente</meta:user-defined>
    <meta:user-defined meta:name="DC.title">Besluit categorale aanwijzing toezichthouders ZOU gemeenten</meta:user-defined>
    <meta:user-defined meta:name="DCTERMS.W3CDTF/DCTERMS.available">2026-07-06</meta:user-defined>
    <meta:user-defined meta:name="DCTERMS.W3CDTF/OVERHEIDop.jaargang">2026</meta:user-defined>
    <meta:user-defined meta:name="OVERHEIDop.publicationIssue">315838</meta:user-defined>
    <meta:user-defined meta:name="OVERHEIDop.betreftRegeling">CVDR763723_1</meta:user-defined>
    <meta:user-defined meta:name="OVERHEIDop.GmbID/DC.identifier">gmb-2026-315838</meta:user-defined>
    <meta:user-defined meta:name="xs:date/OVERHEIDop.startdatum">2026-07-07</meta:user-defined>
    <meta:user-defined meta:name="OVERHEIDop.versieInformatie"/>
  </office:meta>
</office:document-meta>
</file>