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Oirschotseweg 9 a, 5281 RD Boxtel, Verzoeklocatie 2026060801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</text:p>
            <text:p text:style-name="common-al">Voor: het mobiel breken van bouw- en sloopafval </text:p>
            <text:p text:style-name="common-al">Locatie: Oirschotseweg 9 a, 5281 RD Boxtel, Verzoeklocatie 2026060801819</text:p>
            <text:p text:style-name="common-al">DSO-kenmerk: 2026060801819</text:p>
            <text:p text:style-name="common-al">Zaaknummer: Z/507149</text:p>
            <text:p text:style-name="common-al">Datum ontvangen: 08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8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1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oxtel - Melding Besluit activiteiten leefomgeving (Bal) – Oirschotseweg 9 a, 5281 RD Boxtel, Verzoeklocatie 202606080181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34</meta:user-defined>
    <meta:user-defined meta:name="OVERHEIDop.GmbID/DC.identifier">gmb-2026-315834</meta:user-defined>
    <meta:user-defined meta:name="OVERHEIDop.versieInformatie"/>
  </office:meta>
</office:document-meta>
</file>