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nuiverstraat 1, 1561 HA Krommenie - aanleggen van een nieuwe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803 - aanleggen van een nieuwe in- of uitrit  -  - op de locatie Snuiverstraat 1, 1561 HA Krommenie</text:p>
            <text:p text:style-name="common-al">Aanvraag ontvangen: 24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83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6803</meta:user-defined>
    <dc:language>nl</dc:language>
    <meta:user-defined meta:name="OVERHEIDop.locatietype/OVERHEIDop.gebiedsmarkering">Punt</meta:user-defined>
    <meta:user-defined meta:name="DC.title">Aanvraag omgevingsvergunning - Snuiverstraat 1, 1561 HA Krommenie - aanleggen van een nieuwe in- of uitri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33</meta:user-defined>
    <meta:user-defined meta:name="OVERHEIDop.GmbID/DC.identifier">gmb-2026-315833</meta:user-defined>
    <meta:user-defined meta:name="OVERHEIDop.versieInformatie"/>
  </office:meta>
</office:document-meta>
</file>