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iteveen 5, 1507 ML Zaandam - het vervangen van de kozijnen i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832 - het vervangen van de kozijnen in de voorgevel van de woning -  - op de locatie Weiteveen 5, 1507 ML Zaandam</text:p>
            <text:p text:style-name="common-al">Aanvraag ontvangen: 24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582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2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2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832</meta:user-defined>
    <dc:language>nl</dc:language>
    <meta:user-defined meta:name="OVERHEIDop.locatietype/OVERHEIDop.gebiedsmarkering">Punt</meta:user-defined>
    <meta:user-defined meta:name="DC.title">Aanvraag omgevingsvergunning - Weiteveen 5, 1507 ML Zaandam - het vervangen van de kozijnen in de voorgevel van de won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829</meta:user-defined>
    <meta:user-defined meta:name="OVERHEIDop.GmbID/DC.identifier">gmb-2026-315829</meta:user-defined>
    <meta:user-defined meta:name="OVERHEIDop.versieInformatie"/>
  </office:meta>
</office:document-meta>
</file>