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agittariusweg 29, 9956PJ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sportmiddag en muziekavond op 29 augustus 2026 op de locatie Sagittariusweg 29, 9956PJ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8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15</meta:user-defined>
    <meta:user-defined meta:name="DCTERMS.abstract">het organiseren van een sportmiddag en muziekavond op 29 augustus 2026, Sagittariusweg 29, 9956PJ Den Andel (11 augustus 2026)</meta:user-defined>
    <dc:language>nl</dc:language>
    <meta:user-defined meta:name="OVERHEIDop.locatietype/OVERHEIDop.gebiedsmarkering">Vlak</meta:user-defined>
    <meta:user-defined meta:name="DC.title">Besluit evenementenvergunning Sagittariusweg 29, 9956PJ Den Andel</meta:user-defined>
    <meta:user-defined meta:name="DCTERMS.W3CDTF/DCTERMS.available">2026-07-02</meta:user-defined>
    <meta:user-defined meta:name="DCTERMS.W3CDTF/OVERHEIDop.jaargang">2026</meta:user-defined>
    <meta:user-defined meta:name="OVERHEIDop.publicationIssue">315823</meta:user-defined>
    <meta:user-defined meta:name="OVERHEIDop.GmbID/DC.identifier">gmb-2026-315823</meta:user-defined>
    <meta:user-defined meta:name="OVERHEIDop.versieInformatie"/>
  </office:meta>
</office:document-meta>
</file>