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4 woningen met bergingen, Theodore Haverweg, Wilhelmina Druckerweg, Gebr. Hogerhuisweg en Luitzen ten Cateweg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34 woningen met bergingen op de locaties Theodore Haverweg, Wilhelmina Druckerweg, Gebr. Hogerhuisweg en Luitzen ten Cateweg te Heerenveen (26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582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56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bouwen van 34 woningen met bergingen, Theodore Haverweg, Wilhelmina Druckerweg, Gebr. Hogerhuisweg en Luitzen ten Cateweg te Heerenve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20</meta:user-defined>
    <meta:user-defined meta:name="OVERHEIDop.GmbID/DC.identifier">gmb-2026-315820</meta:user-defined>
    <meta:user-defined meta:name="OVERHEIDop.versieInformatie"/>
  </office:meta>
</office:document-meta>
</file>