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armoesstraat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sa Bella Restaurant - Warmoesstraat 59 - 1012HW - Amsterdam</text:p>
            <text:p text:style-name="common-al">Soort bedrijf: horecabedrijf</text:p>
            <text:p text:style-name="common-al">Verzonden naar aanvrager op: 01-08-2025</text:p>
            <text:p text:style-name="common-al">Kenmerk gemeente: Z/26/3072604</text:p>
            <text:p text:style-name="common-al"/>
            <text:p text:style-name="common-al">
            <text:span text:style-name="nadrukvet">Toestemming voor het verstrekken van alcohol voor Casa Bella Restaurant - Warmoesstraat 59 - 1012HW - Amsterdam</text:span>
          </text:p>
            <text:p text:style-name="common-al">De gemeente Amsterdam verleende een Alcoholwetvergunning. De gemeente Amsterdam geeft hiermee toestemming voor het verstrekken van alcohol aan Casa Bella Restaurant - Warmoesstraat 59 - 1012H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7260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04</meta:user-defined>
    <meta:user-defined meta:name="DCTERMS.abstract">Verleend: alcoholwetvergunning op adres Warmoesstraat 59</meta:user-defined>
    <dc:language>nl</dc:language>
    <meta:user-defined meta:name="OVERHEIDop.locatietype/OVERHEIDop.gebiedsmarkering">Punt</meta:user-defined>
    <meta:user-defined meta:name="DC.title">Besluit alcoholwetvergunning Verleend - Warmoesstraat 5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2</meta:user-defined>
    <meta:user-defined meta:name="OVERHEIDop.GmbID/DC.identifier">gmb-2026-31582</meta:user-defined>
    <meta:user-defined meta:name="OVERHEIDop.versieInformatie"/>
  </office:meta>
</office:document-meta>
</file>