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76-H 1078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overkapping achterzijde tuin</text:p>
            <text:p text:style-name="common-al">Zaakadres: Deurloostraat 76-H 1078JG Amsterdam</text:p>
            <text:p text:style-name="common-al">Datum ontvangst: 23-06-2026</text:p>
            <text:p text:style-name="common-al">Zaaknummer: Z2026-027540</text:p>
            <text:p text:style-name="common-al">DSO-nummer: 2026062301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540</meta:user-defined>
    <meta:user-defined meta:name="DCTERMS.abstract">legaliseren van een overkapping achterzij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76-H 1078JG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18</meta:user-defined>
    <meta:user-defined meta:name="OVERHEIDop.GmbID/DC.identifier">gmb-2026-315818</meta:user-defined>
    <meta:user-defined meta:name="OVERHEIDop.versieInformatie"/>
  </office:meta>
</office:document-meta>
</file>