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Oldtimer Treffen Dockum op 11 juli 2026 van 11 uur -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heeft gemeente Noardeast-Fryslân een aanvraag ontvangen voor een evenementenvergunning op het perceel in de binnenstad Dokkum. De aanvraag is geregistreerd onder zaaknummer 2026-171872. De aanvraag betreft het organiseren van Oldtimer Treffen Dockum op 11 juli 2026 van 11 uur - 16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581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1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1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71872</meta:user-defined>
    <meta:user-defined meta:name="DCTERMS.abstract">Aanvraag evenementenvergunning voor het organiseren van Oldtimer Treffen Dockum op 11 juli 2026 op het perceel in de binnenstad Dokk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evenementenvergunning voor het organiseren van Oldtimer Treffen Dockum op 11 juli 2026 van 11 uur - 16.00 uu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17</meta:user-defined>
    <meta:user-defined meta:name="OVERHEIDop.GmbID/DC.identifier">gmb-2026-315817</meta:user-defined>
    <meta:user-defined meta:name="OVERHEIDop.versieInformatie"/>
  </office:meta>
</office:document-meta>
</file>