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49, 2082 HL Santpoort-Zuid, vergroten 1e verdieping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rddraverslaan 49, 2082 HL Santpoort-Zuid, vergroten 1e verdieping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Zuid</text:span>
          </text:p>
            <text:p text:style-name="common-al"/>
            <text:p text:style-name="common-al">Harddraverslaan 49, 2082 HL Santpoort-Zuid, vergroten 1e verdieping (voorkant) (30-06-2026) 0453402954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29546" xlink:type="simple">https://eloket.velsen.nl/o/search?q=0453402954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81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1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1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29546</meta:user-defined>
    <dc:language>nl</dc:language>
    <meta:user-defined meta:name="OVERHEIDop.locatietype/OVERHEIDop.gebiedsmarkering">Punt</meta:user-defined>
    <meta:user-defined meta:name="DC.title">Verleende omgevingsvergunning Harddraverslaan 49, 2082 HL Santpoort-Zuid, vergroten 1e verdieping (voorkant)</meta:user-defined>
    <meta:user-defined meta:name="DCTERMS.W3CDTF/DCTERMS.available">2026-07-02</meta:user-defined>
    <meta:user-defined meta:name="DCTERMS.W3CDTF/OVERHEIDop.jaargang">2026</meta:user-defined>
    <meta:user-defined meta:name="OVERHEIDop.publicationIssue">315815</meta:user-defined>
    <meta:user-defined meta:name="OVERHEIDop.GmbID/DC.identifier">gmb-2026-315815</meta:user-defined>
    <meta:user-defined meta:name="OVERHEIDop.versieInformatie"/>
  </office:meta>
</office:document-meta>
</file>