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ter hoogte van Mia van IJperenplein 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Mia van IJperenplein 259 </text:p>
            <text:p text:style-name="common-al">Postcode: 3065 JK </text:p>
            <text:p text:style-name="common-al">Gebied: Prins Alexander </text:p>
            <text:p text:style-name="common-al">Dossiernr: 54867-2026 </text:p>
            <text:p text:style-name="common-al">Datum besluit: 30 juni 2026 </text:p>
            <text:p text:style-name="common-al">Activiteit: verkoop van oliebollen en aanverwante artikelen </text:p>
            <text:p text:style-name="common-al">Periode: 15 oktober 2026 tot en met 31 januari 2027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8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Mia van IJperenplein 259</meta:user-defined>
    <meta:user-defined meta:name="DCTERMS.W3CDTF/DCTERMS.available">2026-07-02</meta:user-defined>
    <meta:user-defined meta:name="DCTERMS.W3CDTF/OVERHEIDop.jaargang">2026</meta:user-defined>
    <meta:user-defined meta:name="OVERHEIDop.publicationIssue">315813</meta:user-defined>
    <meta:user-defined meta:name="OVERHEIDop.GmbID/DC.identifier">gmb-2026-315813</meta:user-defined>
    <meta:user-defined meta:name="OVERHEIDop.versieInformatie"/>
  </office:meta>
</office:document-meta>
</file>