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Diesdonkerweg 13 5724P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6051300386 voor het plaatsen van een dakaanbouw en aanbouw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58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70701</meta:user-defined>
    <meta:user-defined meta:name="DCTERMS.abstract">het plaatsen van een dakaanbouw 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intrekken aanvraag omgevingsvergunning, Diesdonkerweg 13 5724PE Omm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12</meta:user-defined>
    <meta:user-defined meta:name="OVERHEIDop.GmbID/DC.identifier">gmb-2026-315812</meta:user-defined>
    <meta:user-defined meta:name="OVERHEIDop.versieInformatie"/>
  </office:meta>
</office:document-meta>
</file>