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Noordervoert 5 -11 Hoogkarspel</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83 m2 te verkopen aan de aangrenzende eigenaar van Noordervoert 5 -11 Hoogkarspel.</text:p>
            <text:p text:style-name="al">
            <text:span text:style-name="nadrukvet">Objectinformatie</text:span>
          </text:p>
            <text:p text:style-name="al">Het betreft een strook grond, deel uitmakend van het kadastrale perceel gemeente Drechterland, DTL 00 3756. De strook is gelegen ten zuiden van het perceel Noordervoert 5 tot en met 11 Hoogkarspel. De totale oppervlakte bedraagt ca. 83 m2.</text:p>
            <text:p text:style-name="al">
            <text:span text:style-name="nadrukvet">De eigenaar van Noordervoert 5 -11 Hoogkarspel is de enige serieuze gegadigde</text:span>
          </text:p>
            <text:p text:style-name="al">Naar oordeel van de gemeente Drechterland is de aangrenzende eigenaar van Noordervoert 5 tot en met 11 Hoogkarspel de enige serieuze gegadigde die in aanmerking komt voor deze voorgenomen verkoop.</text:p>
            <text:p text:style-name="al">1. De eigenaar van Noordervoert 5 tot en met 11 Hoogkarspel heeft deze grond in gebruik als tuin, aansluitend op de huidige achtertuin.</text:p>
            <text:p text:style-name="al">2. De grond heeft de bestemming groen.</text:p>
            <text:p text:style-name="al">3. Gelet op de ligging en de bestemming van het perceel is de strook grond enkel te gebruiken tezamen met het aangrenzende perceel Noordervoert 5 -11 Hoogkarspel en niet zelfstandig.</text:p>
            <text:p text:style-name="al">
            <text:span text:style-name="nadrukvet">Vervaltermijn</text:span>
          </text:p>
            <text:p text:style-name="al">Indien u zich niet kunt verenigen met de voorgenomen verkoop van de grond aan de aangrenzende eigenaar van Noordervoert 5 -11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Noordervoert 5 -11 Hoog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58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26661</meta:user-defined>
    <meta:user-defined meta:name="DCTERMS.abstract">Verkoop grond achter Noordervoert 5 - 11 Hoogkarsp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strook gemeentegrond achter Noordervoert 5 -11 Hoogkarspel</meta:user-defined>
    <meta:user-defined meta:name="DCTERMS.W3CDTF/DCTERMS.available">2026-07-02</meta:user-defined>
    <meta:user-defined meta:name="DCTERMS.W3CDTF/OVERHEIDop.jaargang">2026</meta:user-defined>
    <meta:user-defined meta:name="OVERHEIDop.publicationIssue">315811</meta:user-defined>
    <meta:user-defined meta:name="OVERHEIDop.GmbID/DC.identifier">gmb-2026-315811</meta:user-defined>
    <meta:user-defined meta:name="OVERHEIDop.versieInformatie"/>
  </office:meta>
</office:document-meta>
</file>