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 vergunning (gevel) horecabedrijf Koffie M B.V.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6122 </text:p>
            <text:p text:style-name="common-al"> Omschrijving: terras vergunning (gevel) horecabedrijf Koffie 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Datum ontvangst: 30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22</meta:user-defined>
    <meta:user-defined meta:name="DCTERMS.abstract">terras vergunning (gevel) horecabedrijf Koffie M B.V.</meta:user-defined>
    <dc:language>nl</dc:language>
    <meta:user-defined meta:name="OVERHEIDop.locatietype/OVERHEIDop.gebiedsmarkering">Punt</meta:user-defined>
    <meta:user-defined meta:name="DC.title">Ingekomen aanvraag: terras vergunning (gevel) horecabedrijf Koffie M B.V., Meerzand 118 5658LJ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09</meta:user-defined>
    <meta:user-defined meta:name="OVERHEIDop.GmbID/DC.identifier">gmb-2026-315809</meta:user-defined>
    <meta:user-defined meta:name="OVERHEIDop.versieInformatie"/>
  </office:meta>
</office:document-meta>
</file>