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Telderslaan 23, 3527KD Utrecht, GU-Z2026-00598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Telderslaan 23, 3527KD Utrecht</text:p>
            <text:p text:style-name="common-al">De aanvraag betreft een vergunning voor koopwoning niet zelf gebruiken – opkoopbescherming</text:p>
            <text:p text:style-name="common-al">Ons kenmerk: GU-Z2026-0059849</text:p>
            <text:p text:style-name="common-al">Datum ontvangst aanvraag: 26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580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0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0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9849</meta:user-defined>
    <meta:user-defined meta:name="DCTERMS.abstract">Aanvraag vergunning voor koopwoning niet zelf gebruiken – opkoopbescherming, Telderslaan 23, 3527KD Utrecht, GU-Z2026-0059849</meta:user-defined>
    <dc:language>nl</dc:language>
    <meta:user-defined meta:name="OVERHEIDop.locatietype/OVERHEIDop.gebiedsmarkering">Punt</meta:user-defined>
    <meta:user-defined meta:name="DC.title">Aanvraag vergunning voor koopwoning niet zelf gebruiken – opkoopbescherming, Telderslaan 23, 3527KD Utrecht, GU-Z2026-0059849</meta:user-defined>
    <meta:user-defined meta:name="DCTERMS.W3CDTF/DCTERMS.available">2026-07-02</meta:user-defined>
    <meta:user-defined meta:name="DCTERMS.W3CDTF/OVERHEIDop.jaargang">2026</meta:user-defined>
    <meta:user-defined meta:name="OVERHEIDop.publicationIssue">315808</meta:user-defined>
    <meta:user-defined meta:name="OVERHEIDop.GmbID/DC.identifier">gmb-2026-315808</meta:user-defined>
    <meta:user-defined meta:name="OVERHEIDop.versieInformatie"/>
  </office:meta>
</office:document-meta>
</file>