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geesterweg 27, 1991 AC Velserbroek, plaatsen 2 dakkapellen (zijkant)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geesterweg 27, 1991 AC Velserbroek, plaatsen 2 dakkapellen (zijkant) en wijz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rbroek</text:span>
          </text:p>
            <text:p text:style-name="common-al"/>
            <text:p text:style-name="common-al">Hofgeesterweg 27, 1991 AC Velserbroek, plaatsen 2 dakkapellen (zijkant) en wijzigen gevels (30-06-2026) 0453398136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81362" xlink:type="simple">https://eloket.velsen.nl/o/search?q=0453398136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8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81362</meta:user-defined>
    <dc:language>nl</dc:language>
    <meta:user-defined meta:name="OVERHEIDop.locatietype/OVERHEIDop.gebiedsmarkering">Punt</meta:user-defined>
    <meta:user-defined meta:name="DC.title">Verleende omgevingsvergunning Hofgeesterweg 27, 1991 AC Velserbroek, plaatsen 2 dakkapellen (zijkant) en wijzigen gevels</meta:user-defined>
    <meta:user-defined meta:name="DCTERMS.W3CDTF/DCTERMS.available">2026-07-02</meta:user-defined>
    <meta:user-defined meta:name="DCTERMS.W3CDTF/OVERHEIDop.jaargang">2026</meta:user-defined>
    <meta:user-defined meta:name="OVERHEIDop.publicationIssue">315803</meta:user-defined>
    <meta:user-defined meta:name="OVERHEIDop.GmbID/DC.identifier">gmb-2026-315803</meta:user-defined>
    <meta:user-defined meta:name="OVERHEIDop.versieInformatie"/>
  </office:meta>
</office:document-meta>
</file>