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en/toevoegen terras (gevel en eiland) t.b.v. horecabedrijf Broodje Smits, Wilhelminaplein 4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68 </text:p>
            <text:p text:style-name="common-al"> Omschrijving: wijzigen/toevoegen terras (gevel en eiland) t.b.v. horecabedrijf Broodje Sm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4 5611HE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30-06-2026 </text:p>
            <text:p text:style-name="common-al"> Heeft u direct belang bij deze beslissing? Dan kunt u binnen zes weken, na 30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8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68</meta:user-defined>
    <meta:user-defined meta:name="DCTERMS.abstract">wijzigen/toevoegen terras (gevel en eiland) t.b.v. horecabedrijf Broodje Smits</meta:user-defined>
    <dc:language>nl</dc:language>
    <meta:user-defined meta:name="OVERHEIDop.locatietype/OVERHEIDop.gebiedsmarkering">Punt</meta:user-defined>
    <meta:user-defined meta:name="DC.title">Besluit: wijzigen/toevoegen terras (gevel en eiland) t.b.v. horecabedrijf Broodje Smits, Wilhelminaplein 4 5611HE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02</meta:user-defined>
    <meta:user-defined meta:name="OVERHEIDop.GmbID/DC.identifier">gmb-2026-315802</meta:user-defined>
    <meta:user-defined meta:name="OVERHEIDop.versieInformatie"/>
  </office:meta>
</office:document-meta>
</file>