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huizerlaan 8 te Rijs: ontvangen melding incidentele festiviteit (IF 2025009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1 april 2026 is een melding incidentele festiviteit ontvangen voor deze locatie. Het gaat om het houden van een persoonlijke commerciële activiteit van 14:00 uur tot 19:30 uur op 19 juli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58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Enkhuizerlaan 8 te Rijs: ontvangen melding incidentele festiviteit (IF 20250095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00</meta:user-defined>
    <meta:user-defined meta:name="OVERHEIDop.GmbID/DC.identifier">gmb-2026-315800</meta:user-defined>
    <meta:user-defined meta:name="OVERHEIDop.versieInformatie"/>
  </office:meta>
</office:document-meta>
</file>