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3 nieuwbouw appartementen aan Hof van Renaud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Renaud, Delft| het bouwen van 23 nieuwbouw appartementen | 3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8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8</meta:user-defined>
    <meta:user-defined meta:name="DCTERMS.abstract">Hof van Renaud - Nieuwbouw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23 nieuwbouw appartementen aan Hof van Renaud,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8</meta:user-defined>
    <meta:user-defined meta:name="OVERHEIDop.GmbID/DC.identifier">gmb-2026-3158</meta:user-defined>
    <meta:user-defined meta:name="OVERHEIDop.versieInformatie"/>
  </office:meta>
</office:document-meta>
</file>