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oekenrode 1 1102B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indeling in brandcompartimenten op 2e verdieping</text:p>
            <text:p text:style-name="common-al">Besluit: verleend</text:p>
            <text:p text:style-name="common-al">Besluit verzonden op: 29-06-2026</text:p>
            <text:p text:style-name="common-al">Zaakadres: Hoekenrode 1 1102BR Amsterdam</text:p>
            <text:p text:style-name="common-al">Zaaknummer: Z2026-013162</text:p>
            <text:p text:style-name="common-al">DSO-nummer: 202603230174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6-013162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79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79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79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6-013162</meta:user-defined>
    <meta:user-defined meta:name="DCTERMS.abstract">wijzigen indeling in brandcompartimenten op 2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Hoekenrode 1 1102BR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799</meta:user-defined>
    <meta:user-defined meta:name="OVERHEIDop.GmbID/DC.identifier">gmb-2026-315799</meta:user-defined>
    <meta:user-defined meta:name="OVERHEIDop.versieInformatie"/>
  </office:meta>
</office:document-meta>
</file>