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regels in het omgevingsplan t.b.v. vestigen van een Rouwcentrum 'Samen' aan de Heuvelweg 4 in Zoetermeer op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gevingsvergunning ontvangen voor het afwijken van regels in het omgevingsplan t.b.v. vestigen van een Rouwcentrum 'Samen' op locatie Heuvelweg 4 in Zoetermeer. De aanvraag is geregistreerd onder zaaknummer 2026-0916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7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1619</meta:user-defined>
    <meta:user-defined meta:name="DCTERMS.abstract">het afwijken van regels in het omgevingsplan tbv  vestigen van een Rouwcentrum s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fwijken van regels in het omgevingsplan t.b.v. vestigen van een Rouwcentrum 'Samen' aan de Heuvelweg 4 in Zoetermeer op 25 jun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97</meta:user-defined>
    <meta:user-defined meta:name="OVERHEIDop.GmbID/DC.identifier">gmb-2026-315797</meta:user-defined>
    <meta:user-defined meta:name="OVERHEIDop.versieInformatie"/>
  </office:meta>
</office:document-meta>
</file>