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Meerdervoort 494 B, 2563 BK 's-Gravenhage, Laan van Meerdervoort 494 A, 256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494b door het maken van een extra bouwlaag voor realisatie extra woning.</text:p>
            <text:p text:style-name="common-al"/>
            <text:p text:style-name="common-al">Ons kenmerk: VTH2026-484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94 B, 2563 BK 's-Gravenhage, Laan van Meerdervoort 494 A, 2563 BK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03</meta:user-defined>
    <meta:user-defined meta:name="DCTERMS.abstract">het vergroten van de woning Laan van Meerdervoort 494b door het maken van een extra bouwlaag voor realisatie extra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Laan van Meerdervoort 494 B, 2563 BK 's-Gravenhage, Laan van Meerdervoort 494 A, 2563 BK 's-Gravenhage</meta:user-defined>
    <meta:user-defined meta:name="OVERHEIDop.datumEindeReactietermijn">2026-08-12</meta:user-defined>
    <meta:user-defined meta:name="OVERHEIDop.terinzageleggingBG">https://www.digitale-inzage.nl/Den%20Haag/dossier/pOvuyWtZGUuaodyK66gLJA</meta:user-defined>
    <meta:user-defined meta:name="DCTERMS.W3CDTF/DCTERMS.available">2026-07-02</meta:user-defined>
    <meta:user-defined meta:name="DCTERMS.W3CDTF/OVERHEIDop.jaargang">2026</meta:user-defined>
    <meta:user-defined meta:name="OVERHEIDop.publicationIssue">315796</meta:user-defined>
    <meta:user-defined meta:name="OVERHEIDop.GmbID/DC.identifier">gmb-2026-315796</meta:user-defined>
    <meta:user-defined meta:name="OVERHEIDop.versieInformatie"/>
  </office:meta>
</office:document-meta>
</file>