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eensterweg 43B, 9971EB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Louwe van der Horntoernooi op 21 en 22 augustus 2026 op de locatie Leensterweg 43B, 9971EB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7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55</meta:user-defined>
    <meta:user-defined meta:name="DCTERMS.abstract">het organiseren van het Louwe van der Horntoernooi op 21 en 22 augustus 2026, Leensterweg 43B, 9971EB Ulrum (11 augustus 2026)</meta:user-defined>
    <dc:language>nl</dc:language>
    <meta:user-defined meta:name="OVERHEIDop.locatietype/OVERHEIDop.gebiedsmarkering">Vlak</meta:user-defined>
    <meta:user-defined meta:name="DC.title">Besluit evenementenvergunning Leensterweg 43B, 9971EB Ulrum</meta:user-defined>
    <meta:user-defined meta:name="DCTERMS.W3CDTF/DCTERMS.available">2026-07-02</meta:user-defined>
    <meta:user-defined meta:name="DCTERMS.W3CDTF/OVERHEIDop.jaargang">2026</meta:user-defined>
    <meta:user-defined meta:name="OVERHEIDop.publicationIssue">315795</meta:user-defined>
    <meta:user-defined meta:name="OVERHEIDop.GmbID/DC.identifier">gmb-2026-315795</meta:user-defined>
    <meta:user-defined meta:name="OVERHEIDop.versieInformatie"/>
  </office:meta>
</office:document-meta>
</file>