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plaatsen van bestaand gebouw naar andere locatie, in de hoek tussen Mekelweg en Heertjeslaan(van Amsterdam naa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6-2026</text:p>
            <text:p text:style-name="common-al">In de hoek tussen Mekelweg en Heertjeslaan | het verplaatsen van bestaand gebouw naar andere locatie (van Amsterdam naar Delf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11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57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13</meta:user-defined>
    <meta:user-defined meta:name="DCTERMS.abstract">studentenhuisvesting Ravel te delft</meta:user-defined>
    <dc:language>nl</dc:language>
    <meta:user-defined meta:name="OVERHEIDop.locatietype/OVERHEIDop.gebiedsmarkering">Vlak</meta:user-defined>
    <meta:user-defined meta:name="DC.title">Verlening omgevingsvergunning, het verplaatsen van bestaand gebouw naar andere locatie, in de hoek tussen Mekelweg en Heertjeslaan(van Amsterdam naar Delft),</meta:user-defined>
    <meta:user-defined meta:name="DCTERMS.W3CDTF/DCTERMS.available">2026-07-02</meta:user-defined>
    <meta:user-defined meta:name="DCTERMS.W3CDTF/OVERHEIDop.jaargang">2026</meta:user-defined>
    <meta:user-defined meta:name="OVERHEIDop.publicationIssue">315791</meta:user-defined>
    <meta:user-defined meta:name="OVERHEIDop.GmbID/DC.identifier">gmb-2026-315791</meta:user-defined>
    <meta:user-defined meta:name="OVERHEIDop.versieInformatie"/>
  </office:meta>
</office:document-meta>
</file>