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context_id1-3-2-1-1" text:style-name="context">
            <text:p text:style-name="context.al">35079-2026</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 in de nabijheid van een woning aan de Batavierstraat / De Voorde te Coevorden;</text:p>
            <text:p text:style-name="considerans.al">dat de aanvrager in het bezit is van een landelijke gehandicaptenparkeerkaart bestuurder, die door ons college voor een periode van 5 jaar is verstrekt;</text:p>
            <text:p text:style-name="considerans.al">dat de parkeerdruk in de omgeving van de Batavierstraat / De Voorde hoog is;</text:p>
            <text:p text:style-name="considerans.al">dat dit tot gevolg heeft dat de aanvrager veelvuldig zijn auto dient te parkeren op een parkeerplaats die verder is gelegen dan zijn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een parkeerplaats aan de Batavierstraat als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text:p>
            <text:p text:style-name="considerans.al">
            <text:span text:style-name="nadrukvet">gelet op:</text:span>
          </text:p>
            <text:p text:style-name="considerans.al">artikel 15, lid 1 en 2 van de Wegenverkeerswet 1994, artikel 12 en 21 van het Besluit administratieve bepalingen inzake het wegverkeer; </text:p>
            <text:p text:style-name="considerans.al">de bepalingen van de “Beleidsregels inzake invalidenparkeerplaatsen”; </text:p>
            <text:p text:style-name="considerans.al">artikel 18, lid 1, onderdeel d van de Wegenverkeerswet 1994 en het Algemeen Mandaatbesluit Coevorden 2026;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verkeersbesluit te nemen waarbij een parkeerplaats aan de Batavierstraat te Coevorden wordt aangewezen als een gehandicaptenparkeerplaats (GPP) op kenteken, en de bestaande algemene gehandicaptenparkeerplaats één vak opschuift, één en ander conform situatietekeningnr. 25140-3 van 29 april 2026;</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6 juni 2026</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M.N.</text:span>
            <text:span text:style-name="achternaam">Hoogendonk</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ligt ter inzage van 3 juli t/m 13 augustus 2026.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7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Gehandicaptenparkeerplaats op kenteke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079-202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6-07-03</meta:user-defined>
    <meta:user-defined meta:name="OVERHEIDop.externeBijlage">Tekening|exb-2026-23272</meta:user-defined>
    <meta:user-defined meta:name="DCTERMS.W3CDTF/OVERHEIDop.jaargang">2026</meta:user-defined>
    <meta:user-defined meta:name="OVERHEIDop.publicationIssue">315788</meta:user-defined>
    <meta:user-defined meta:name="OVERHEIDop.GmbID/DC.identifier">gmb-2026-315788</meta:user-defined>
    <meta:user-defined meta:name="OVERHEIDop.versieInformatie"/>
  </office:meta>
</office:document-meta>
</file>