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29-5 107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verbouwing ter hoogte van de vijfde verdieping met behoud van de bestemming daarvan tot één woning</text:p>
            <text:p text:style-name="common-al">Zaakadres: Minervaplein 29-5 1077TK Amsterdam</text:p>
            <text:p text:style-name="common-al">Datum ontvangst: 28-04-2026</text:p>
            <text:p text:style-name="common-al">Zaaknummer: Z2026-018743</text:p>
            <text:p text:style-name="common-al">DSO-nummer: 20260428009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743</meta:user-defined>
    <meta:user-defined meta:name="DCTERMS.abstract">maken van constructieve verbouwing ter hoogte van de vijfde verdieping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plein 29-5 1077TK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86</meta:user-defined>
    <meta:user-defined meta:name="OVERHEIDop.GmbID/DC.identifier">gmb-2026-315786</meta:user-defined>
    <meta:user-defined meta:name="OVERHEIDop.versieInformatie"/>
  </office:meta>
</office:document-meta>
</file>