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 Wiardi Beckmanlaan 97, 1931 BX Egmond aan Zee, het vergroten, renoveren en wijzigen van de woning, datum ontvangst 29 juni 2026 (Z2026-00005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7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08</meta:user-defined>
    <meta:user-defined meta:name="DCTERMS.abstract">Dr Wiardi Beckmanlaan 97, 1931 BX Egmond aan Zee, het vergroten, renoveren en wijzigen van de woning, datum ontvangst 29 juni 2026 (Z2026-00005808)</meta:user-defined>
    <dc:language>nl</dc:language>
    <meta:user-defined meta:name="OVERHEIDop.locatietype/OVERHEIDop.gebiedsmarkering">Vlak</meta:user-defined>
    <meta:user-defined meta:name="DC.title">Gemeente Bergen, ontvangen aanvraag omgevingsvergunning, Dr Wiardi Beckmanlaan 97, 1931 BX Egmond aan Zee, het vergroten, renoveren en wijzigen van de woning, datum ontvangst 29 juni 2026 (Z2026-00005808)</meta:user-defined>
    <meta:user-defined meta:name="DCTERMS.W3CDTF/DCTERMS.available">2026-07-02</meta:user-defined>
    <meta:user-defined meta:name="DCTERMS.W3CDTF/OVERHEIDop.jaargang">2026</meta:user-defined>
    <meta:user-defined meta:name="OVERHEIDop.publicationIssue">315784</meta:user-defined>
    <meta:user-defined meta:name="OVERHEIDop.GmbID/DC.identifier">gmb-2026-315784</meta:user-defined>
    <meta:user-defined meta:name="OVERHEIDop.versieInformatie"/>
  </office:meta>
</office:document-meta>
</file>