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ietlood 2 BIS, 's-Gravenhage, Schietlood 2, 2495 A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oprichten van een bedrijfsverzamelgebouw met 22 units op het braakliggende terrein Schietlood 2 tot en met 2 BIS</text:p>
            <text:p text:style-name="common-al"/>
            <text:p text:style-name="common-al">Ons kenmerk: VTH2026-620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ietlood 2 BIS, 's-Gravenhage, Schietlood 2, 2495 A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578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8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8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070</meta:user-defined>
    <meta:user-defined meta:name="DCTERMS.abstract">het oprichten van een bedrijfsverzamelgebouw met 22 units op het braakliggende terrein Schietlood 2 tot en met 2 B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Schietlood 2 BIS, 's-Gravenhage, Schietlood 2, 2495 AN 's-Gravenhag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782</meta:user-defined>
    <meta:user-defined meta:name="OVERHEIDop.GmbID/DC.identifier">gmb-2026-315782</meta:user-defined>
    <meta:user-defined meta:name="OVERHEIDop.versieInformatie"/>
  </office:meta>
</office:document-meta>
</file>